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60</text:p>
          </table:table-cell>
          <table:table-cell table:number-columns-repeated="4" table:style-name="ce10"/>
          <table:table-cell office:value-type="string" table:style-name="ce12">
            <text:p>3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7" table:style-name="ce17">
            <text:p>5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50001:311</text:p>
          </table:table-cell>
          <table:covered-table-cell/>
          <table:table-cell office:value-type="float" office:value="252824" table:style-name="ce20">
            <text:p>252824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369</text:p>
          </table:table-cell>
          <table:covered-table-cell/>
          <table:table-cell office:value-type="float" office:value="24160544" table:style-name="ce20">
            <text:p>24160544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0:301</text:p>
          </table:table-cell>
          <table:covered-table-cell/>
          <table:table-cell office:value-type="float" office:value="5935670.4400000004" table:style-name="ce20">
            <text:p>5935670,4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2:148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0:406</text:p>
          </table:table-cell>
          <table:covered-table-cell/>
          <table:table-cell office:value-type="float" office:value="207926.52" table:style-name="ce20">
            <text:p>207926,5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0:407</text:p>
          </table:table-cell>
          <table:covered-table-cell/>
          <table:table-cell office:value-type="float" office:value="207541.56" table:style-name="ce20">
            <text:p>207541,5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06:10</text:p>
          </table:table-cell>
          <table:covered-table-cell/>
          <table:table-cell office:value-type="float" office:value="1404666.48" table:style-name="ce20">
            <text:p>1404666,4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6:724</text:p>
          </table:table-cell>
          <table:covered-table-cell/>
          <table:table-cell office:value-type="float" office:value="16237.25" table:style-name="ce20">
            <text:p>16237,2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6:725</text:p>
          </table:table-cell>
          <table:covered-table-cell/>
          <table:table-cell office:value-type="float" office:value="10325.07" table:style-name="ce20">
            <text:p>10325,0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17:155</text:p>
          </table:table-cell>
          <table:covered-table-cell/>
          <table:table-cell office:value-type="float" office:value="516395" table:style-name="ce20">
            <text:p>516395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400008:344</text:p>
          </table:table-cell>
          <table:covered-table-cell/>
          <table:table-cell office:value-type="float" office:value="617826" table:style-name="ce20">
            <text:p>617826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2:485</text:p>
          </table:table-cell>
          <table:covered-table-cell/>
          <table:table-cell office:value-type="float" office:value="191265" table:style-name="ce20">
            <text:p>191265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015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600017:175</text:p>
          </table:table-cell>
          <table:covered-table-cell/>
          <table:table-cell office:value-type="float" office:value="27951" table:style-name="ce20">
            <text:p>27951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47:345</text:p>
          </table:table-cell>
          <table:covered-table-cell/>
          <table:table-cell office:value-type="float" office:value="4057.13" table:style-name="ce20">
            <text:p>4057,1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7:3</text:p>
          </table:table-cell>
          <table:covered-table-cell/>
          <table:table-cell office:value-type="float" office:value="425752.76" table:style-name="ce20">
            <text:p>425752,7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27:303</text:p>
          </table:table-cell>
          <table:covered-table-cell/>
          <table:table-cell office:value-type="float" office:value="214067.20000000001" table:style-name="ce20">
            <text:p>214067,2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100027:304</text:p>
          </table:table-cell>
          <table:covered-table-cell/>
          <table:table-cell office:value-type="float" office:value="155324.15" table:style-name="ce20">
            <text:p>155324,1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300006:363</text:p>
          </table:table-cell>
          <table:covered-table-cell/>
          <table:table-cell office:value-type="float" office:value="332340" table:style-name="ce20">
            <text:p>332340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500002:320</text:p>
          </table:table-cell>
          <table:covered-table-cell/>
          <table:table-cell office:value-type="float" office:value="19440" table:style-name="ce20">
            <text:p>19440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8901:307</text:p>
          </table:table-cell>
          <table:covered-table-cell/>
          <table:table-cell office:value-type="float" office:value="10429957.199999999" table:style-name="ce20">
            <text:p>10429957,2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8901:308</text:p>
          </table:table-cell>
          <table:covered-table-cell/>
          <table:table-cell office:value-type="float" office:value="10450119.68" table:style-name="ce20">
            <text:p>10450119,6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8901:309</text:p>
          </table:table-cell>
          <table:covered-table-cell/>
          <table:table-cell office:value-type="float" office:value="17827456.640000001" table:style-name="ce20">
            <text:p>17827456,6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90025:55</text:p>
          </table:table-cell>
          <table:covered-table-cell/>
          <table:table-cell office:value-type="float" office:value="246975" table:style-name="ce20">
            <text:p>246975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1:516</text:p>
          </table:table-cell>
          <table:covered-table-cell/>
          <table:table-cell office:value-type="float" office:value="355229" table:style-name="ce20">
            <text:p>355229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2:552</text:p>
          </table:table-cell>
          <table:covered-table-cell/>
          <table:table-cell office:value-type="float" office:value="921475.46" table:style-name="ce20">
            <text:p>921475,4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050</text:p>
          </table:table-cell>
          <table:covered-table-cell/>
          <table:table-cell office:value-type="float" office:value="418012.32" table:style-name="ce20">
            <text:p>418012,3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051</text:p>
          </table:table-cell>
          <table:covered-table-cell/>
          <table:table-cell office:value-type="float" office:value="417384" table:style-name="ce20">
            <text:p>417384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38:627</text:p>
          </table:table-cell>
          <table:covered-table-cell/>
          <table:table-cell office:value-type="float" office:value="382355.84" table:style-name="ce20">
            <text:p>382355,8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38:628</text:p>
          </table:table-cell>
          <table:covered-table-cell/>
          <table:table-cell office:value-type="float" office:value="397211.04" table:style-name="ce20">
            <text:p>397211,0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08:371</text:p>
          </table:table-cell>
          <table:covered-table-cell/>
          <table:table-cell office:value-type="float" office:value="1154781.81" table:style-name="ce20">
            <text:p>1154781,8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6:1132</text:p>
          </table:table-cell>
          <table:covered-table-cell/>
          <table:table-cell office:value-type="float" office:value="2727100" table:style-name="ce20">
            <text:p>2727100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0900008:308</text:p>
          </table:table-cell>
          <table:covered-table-cell/>
          <table:table-cell office:value-type="float" office:value="203580" table:style-name="ce20">
            <text:p>203580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2031:281</text:p>
          </table:table-cell>
          <table:covered-table-cell/>
          <table:table-cell office:value-type="float" office:value="425640.28" table:style-name="ce20">
            <text:p>425640,2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400004:497</text:p>
          </table:table-cell>
          <table:covered-table-cell/>
          <table:table-cell office:value-type="float" office:value="114076.5" table:style-name="ce20">
            <text:p>114076,5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400004:498</text:p>
          </table:table-cell>
          <table:covered-table-cell/>
          <table:table-cell office:value-type="float" office:value="106342.5" table:style-name="ce20">
            <text:p>106342,5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700016:737</text:p>
          </table:table-cell>
          <table:covered-table-cell/>
          <table:table-cell office:value-type="float" office:value="467975.75" table:style-name="ce20">
            <text:p>467975,7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2500001:225</text:p>
          </table:table-cell>
          <table:covered-table-cell/>
          <table:table-cell office:value-type="float" office:value="41868.75" table:style-name="ce20">
            <text:p>41868,7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2500001:226</text:p>
          </table:table-cell>
          <table:covered-table-cell/>
          <table:table-cell office:value-type="float" office:value="328545.48" table:style-name="ce20">
            <text:p>328545,4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600009:23</text:p>
          </table:table-cell>
          <table:covered-table-cell/>
          <table:table-cell office:value-type="float" office:value="726299.93" table:style-name="ce20">
            <text:p>726299,9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06:601</text:p>
          </table:table-cell>
          <table:covered-table-cell/>
          <table:table-cell office:value-type="float" office:value="185393.34" table:style-name="ce20">
            <text:p>185393,3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81000:876</text:p>
          </table:table-cell>
          <table:covered-table-cell/>
          <table:table-cell office:value-type="float" office:value="413650.32" table:style-name="ce20">
            <text:p>413650,3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0907:214</text:p>
          </table:table-cell>
          <table:covered-table-cell/>
          <table:table-cell office:value-type="float" office:value="195663.72" table:style-name="ce20">
            <text:p>195663,7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0907:215</text:p>
          </table:table-cell>
          <table:covered-table-cell/>
          <table:table-cell office:value-type="float" office:value="134673" table:style-name="ce20">
            <text:p>134673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270004:276</text:p>
          </table:table-cell>
          <table:covered-table-cell/>
          <table:table-cell office:value-type="float" office:value="8323.65" table:style-name="ce20">
            <text:p>8323,6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290001:195</text:p>
          </table:table-cell>
          <table:covered-table-cell/>
          <table:table-cell office:value-type="float" office:value="262320.08" table:style-name="ce20">
            <text:p>262320,0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6030:11</text:p>
          </table:table-cell>
          <table:covered-table-cell/>
          <table:table-cell office:value-type="float" office:value="320262" table:style-name="ce20">
            <text:p>320262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6:2882</text:p>
          </table:table-cell>
          <table:covered-table-cell/>
          <table:table-cell office:value-type="float" office:value="678345" table:style-name="ce20">
            <text:p>678345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6:2883</text:p>
          </table:table-cell>
          <table:covered-table-cell/>
          <table:table-cell office:value-type="float" office:value="678345" table:style-name="ce20">
            <text:p>678345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500005:28</text:p>
          </table:table-cell>
          <table:covered-table-cell/>
          <table:table-cell office:value-type="float" office:value="295834.68" table:style-name="ce20">
            <text:p>295834,6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3000005:371</text:p>
          </table:table-cell>
          <table:covered-table-cell/>
          <table:table-cell office:value-type="float" office:value="637645.43999999994" table:style-name="ce20">
            <text:p>637645,4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2:3000008:236</text:p>
          </table:table-cell>
          <table:covered-table-cell/>
          <table:table-cell office:value-type="float" office:value="338457.59999999998" table:style-name="ce20">
            <text:p>338457,6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3000008:237</text:p>
          </table:table-cell>
          <table:covered-table-cell/>
          <table:table-cell office:value-type="float" office:value="776499.84" table:style-name="ce20">
            <text:p>776499,8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3700018:142</text:p>
          </table:table-cell>
          <table:covered-table-cell/>
          <table:table-cell office:value-type="float" office:value="534926" table:style-name="ce20">
            <text:p>534926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2001:576</text:p>
          </table:table-cell>
          <table:covered-table-cell/>
          <table:table-cell office:value-type="float" office:value="614134.81000000006" table:style-name="ce20">
            <text:p>614134,8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3001:120</text:p>
          </table:table-cell>
          <table:covered-table-cell/>
          <table:table-cell office:value-type="float" office:value="617725.6" table:style-name="ce20">
            <text:p>617725,6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2520</text:p>
          </table:table-cell>
          <table:covered-table-cell/>
          <table:table-cell office:value-type="float" office:value="1762487.5" table:style-name="ce20">
            <text:p>1762487,5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3018:405</text:p>
          </table:table-cell>
          <table:covered-table-cell/>
          <table:table-cell office:value-type="float" office:value="1099280" table:style-name="ce20">
            <text:p>1099280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3018:406</text:p>
          </table:table-cell>
          <table:covered-table-cell/>
          <table:table-cell office:value-type="float" office:value="825672" table:style-name="ce20">
            <text:p>825672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7049:445</text:p>
          </table:table-cell>
          <table:covered-table-cell/>
          <table:table-cell office:value-type="float" office:value="1886201.2" table:style-name="ce20">
            <text:p>1886201,2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7049:446</text:p>
          </table:table-cell>
          <table:covered-table-cell/>
          <table:table-cell office:value-type="float" office:value="456339" table:style-name="ce20">
            <text:p>456339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039:243</text:p>
          </table:table-cell>
          <table:covered-table-cell/>
          <table:table-cell office:value-type="float" office:value="1047174" table:style-name="ce20">
            <text:p>1047174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5003:1086</text:p>
          </table:table-cell>
          <table:covered-table-cell/>
          <table:table-cell office:value-type="float" office:value="71296150.680000007" table:style-name="ce20">
            <text:p>71296150,6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51002:389</text:p>
          </table:table-cell>
          <table:covered-table-cell/>
          <table:table-cell office:value-type="float" office:value="1123816" table:style-name="ce20">
            <text:p>1123816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4023:150</text:p>
          </table:table-cell>
          <table:covered-table-cell/>
          <table:table-cell office:value-type="float" office:value="1453226.97" table:style-name="ce20">
            <text:p>1453226,9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4023:151</text:p>
          </table:table-cell>
          <table:covered-table-cell/>
          <table:table-cell office:value-type="float" office:value="587607" table:style-name="ce20">
            <text:p>587607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6001:4039</text:p>
          </table:table-cell>
          <table:covered-table-cell/>
          <table:table-cell office:value-type="float" office:value="53176016.380000003" table:style-name="ce20">
            <text:p>53176016,3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26011:36</text:p>
          </table:table-cell>
          <table:covered-table-cell/>
          <table:table-cell office:value-type="float" office:value="374288" table:style-name="ce20">
            <text:p>374288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">
            <text:p>36:34:0535003:137</text:p>
          </table:table-cell>
          <table:covered-table-cell/>
          <table:table-cell office:value-type="float" office:value="579357.18000000005" table:style-name="ce22">
            <text:p>579357,1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1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7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2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4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2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2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2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2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2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2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2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2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2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12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2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10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4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3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98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29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79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10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1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10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07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2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601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6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601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16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0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001026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6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3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8:04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8:0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2:06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1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18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0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06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0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1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56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6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6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45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94501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45018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945025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45025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4503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31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4503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45031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4503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8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6:1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170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1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220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2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560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74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95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97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9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2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4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6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6700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8300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830001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8300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830001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8300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830001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8300018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8300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830001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83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830001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83000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0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57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75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8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9302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0:1700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0:2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0:45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0:45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0:45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0:45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0:45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0:45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0:45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0:45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0:45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0:45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1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1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1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1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1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1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1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1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1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010006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05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070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9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36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38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38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3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38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38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38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38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38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38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38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38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38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38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38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38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38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38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38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38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38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38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38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4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3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2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23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23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28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3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3:0003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3:0003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43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43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3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4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4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4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4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4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404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4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4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4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4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4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406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407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408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4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4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4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4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4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4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41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41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38:5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6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6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6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6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6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6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6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28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28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2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2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3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3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3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3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3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3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3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3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32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3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32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32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6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4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4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7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7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7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7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7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7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7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7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7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7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7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7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7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7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7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7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7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7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7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7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7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7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7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7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7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7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7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7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7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70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7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7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7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70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70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7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70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7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7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70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70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7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7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7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7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7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7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7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7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7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7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7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7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7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7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7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7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7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7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7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7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7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7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7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7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7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7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7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7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7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7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7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7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7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7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7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7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7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7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7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7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7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7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7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7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7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7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7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7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7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7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7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7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7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7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704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7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7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7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7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7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7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7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7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7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7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7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7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7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7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7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7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7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7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7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7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7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7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7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7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7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7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7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7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7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7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7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70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7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7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7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7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7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7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7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13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16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2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2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2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4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9:11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79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9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901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901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6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6:8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608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608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10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13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2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3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33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33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33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33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33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33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33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33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3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3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3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34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3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34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34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3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3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3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3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3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3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35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3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3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3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3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3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3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35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3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3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3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7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7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7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7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7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47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47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47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47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47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47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47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8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9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51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53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53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4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103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201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0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0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6002:6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2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36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3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4701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number-columns-spanned="3" table:number-rows-spanned="1" table:style-name="ce2">
            <text:p>36:34:0606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ED6A84B456D8C71EC7A81A0A33A74285F2A8C0B857406D46E6115CCE05DC6E2E53D152FEF919C07AEAECC37584CE7CB969F682EDD13CEF8E2197A1AD2807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 <text:s text:c="20"/>(Приказ №21-о от 09.07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Немцова Еле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Севостьянова Мария Сергеевна</meta:initial-creator>
    <dc:creator>Пользователь</dc:creator>
    <meta:creation-date>2021-07-30T08:09:00Z</meta:creation-date>
    <dc:date>2021-07-30T08:09:00Z</dc:date>
  </office:meta>
</office:document-meta>
</file>